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line-height="115%"/>
    </style:style>
    <style:style style:name="T2" style:parent-style-name="Основнойтекст1" style:family="text">
      <style:text-properties style:font-name-asian="Courier New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 fo:line-height="115%"/>
    </style:style>
    <style:style style:name="T4" style:parent-style-name="Основнойтекст1" style:family="text">
      <style:text-properties style:font-name-asian="Courier New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15%" fo:margin-left="0.25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15%" fo:text-indent="0.3888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15%" fo:text-indent="0.3888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15%" fo:text-indent="0.5909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15%" fo:text-indent="0.5909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15%" fo:text-indent="0.5909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15%" fo:text-indent="0.5909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15%" fo:text-indent="0.3888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15%" fo:text-indent="0.3888in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15%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6.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15%" fo:text-indent="0.3958in">
        <style:tab-stops>
          <style:tab-stop style:type="left" style:position="6.5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15%" fo:text-indent="0.3888in">
        <style:tab-stops>
          <style:tab-stop style:type="left" style:position="6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15%" fo:text-indent="0.375in">
        <style:tab-stops>
          <style:tab-stop style:type="left" style:position="6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line-height="115%" fo:text-indent="0.3958in">
        <style:tab-stops>
          <style:tab-stop style:type="left" style:position="6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15%" fo:text-indent="0.4027in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3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text-indent="0.4027in">
        <style:tab-stops>
          <style:tab-stop style:type="left" style:position="6.5in"/>
        </style:tab-stops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 fo:text-indent="0.4027in">
        <style:tab-stops>
          <style:tab-stop style:type="left" style:position="6.5in"/>
        </style:tab-stops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 fo:text-indent="0.4027in">
        <style:tab-stops>
          <style:tab-stop style:type="left" style:position="6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15%" fo:text-indent="0.4027in"/>
    </style:style>
    <style:style style:name="T3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15%" fo:text-indent="0.4305in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line-height="115%" fo:text-indent="0.4305in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15%" fo:text-indent="0.4305in"/>
    </style:style>
    <style:style style:name="T45" style:parent-style-name="Гиперссылк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15%" fo:text-indent="0.4305in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15%" fo:text-indent="0.4305in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15%" fo:text-indent="0.4305in"/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line-height="115%" fo:text-indent="0.4305in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fo:line-height="115%" fo:text-indent="0.243in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line-height="115%" fo:text-indent="0.3958in"/>
      <style:text-properties style:font-name-complex="Times New Roman" style:font-weight-complex="bold" fo:font-style="italic" style:font-style-asian="italic" fo:font-size="14pt" style:font-size-asian="14pt" style:font-size-complex="14pt" fo:language="ru" fo:country="RU"/>
    </style:style>
    <style:style style:name="P52" style:parent-style-name="Обычныйвеб" style:family="paragraph">
      <style:paragraph-properties fo:margin-top="0in" fo:margin-bottom="0in"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" style:parent-style-name="Обычныйвеб" style:family="paragraph">
      <style:paragraph-properties fo:margin-top="0in" fo:margin-bottom="0in" fo:line-height="115%" fo:text-indent="0.3888in"/>
      <style:text-properties style:font-name-complex="Times New Roman" fo:font-size="14pt" style:font-size-asian="14pt" style:font-size-complex="14pt" fo:language="ru" fo:country="RU"/>
    </style:style>
    <style:style style:name="P54" style:parent-style-name="Обычныйвеб" style:family="paragraph">
      <style:paragraph-properties fo:margin-top="0in" fo:margin-bottom="0in" fo:line-height="115%" fo:text-indent="0.3819in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8" style:parent-style-name="Обычныйвеб" style:family="paragraph">
      <style:paragraph-properties fo:margin-top="0in" fo:margin-bottom="0in" fo:line-height="115%" fo:text-indent="0.3888in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веб" style:family="paragraph">
      <style:paragraph-properties fo:text-align="justify" fo:margin-top="0in" fo:margin-bottom="0in" fo:line-height="115%" fo:text-indent="0.3888in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веб" style:family="paragraph">
      <style:paragraph-properties fo:margin-top="0in" fo:margin-bottom="0in" fo:line-height="115%" fo:text-indent="0.3888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веб" style:family="paragraph">
      <style:paragraph-properties fo:margin-top="0in" fo:margin-bottom="0in" fo:line-height="115%" fo:text-indent="0.375in"/>
    </style:style>
    <style:style style:name="T81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веб" style:family="paragraph">
      <style:paragraph-properties fo:margin-top="0in" fo:margin-bottom="0in" fo:line-height="115%" fo:text-indent="0.375in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2" style:parent-style-name="Обычныйвеб" style:family="paragraph">
      <style:paragraph-properties fo:text-align="justify" fo:margin-top="0in" fo:margin-bottom="0in" fo:line-height="115%" fo:text-indent="0.4027in"/>
      <style:text-properties style:font-name-complex="Times New Roman" fo:font-size="14pt" style:font-size-asian="14pt" style:font-size-complex="14pt" fo:language="ru" fo:country="RU"/>
    </style:style>
    <style:style style:name="P93" style:parent-style-name="Обычныйвеб" style:family="paragraph">
      <style:paragraph-properties fo:text-align="justify" fo:margin-top="0in" fo:margin-bottom="0in" fo:line-height="115%" fo:text-indent="0.4027in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9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line-height="115%" fo:text-indent="0.3958in"/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10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in" fo:margin-bottom="0in" fo:line-height="115%" fo:text-indent="0.4027in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10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in" fo:margin-bottom="0in" fo:line-height="115%" fo:text-indent="0.3888in"/>
      <style:text-properties style:font-name-complex="Times New Roman" fo:font-size="14pt" style:font-size-asian="14pt" style:font-size-complex="14pt" fo:language="ru" fo:country="RU"/>
    </style:style>
    <style:style style:name="P107" style:parent-style-name="Обычныйвеб" style:family="paragraph">
      <style:paragraph-properties fo:text-align="justify" fo:margin-top="0in" fo:margin-bottom="0in" fo:line-height="115%" fo:text-indent="0.3888in"/>
    </style:style>
    <style:style style:name="T1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4" style:parent-style-name="Обычныйвеб" style:family="paragraph">
      <style:paragraph-properties fo:margin-top="0in" fo:margin-bottom="0in" fo:line-height="115%" fo:text-indent="0.3888in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margin-bottom="0.1944in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8" style:parent-style-name="Обычный" style:family="paragraph">
      <style:paragraph-properties fo:line-height="115%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3" style:parent-style-name="Обычныйвеб" style:family="paragraph">
      <style:paragraph-properties fo:text-align="justify" fo:margin-top="0in" fo:margin-bottom="0in" fo:line-height="115%" fo:text-indent="0.3958in"/>
      <style:text-properties style:font-name-complex="Times New Roman" fo:font-size="14pt" style:font-size-asian="14pt" style:font-size-complex="14pt" fo:language="ru" fo:country="RU"/>
    </style:style>
    <style:style style:name="P134" style:parent-style-name="Обычныйвеб" style:family="paragraph">
      <style:paragraph-properties fo:margin-top="0in" fo:margin-bottom="0in" fo:line-height="115%" fo:text-indent="0.3888in"/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line-height="115%" fo:text-indent="0.5in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2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line-height="115%" fo:text-indent="0.3937in"/>
      <style:text-properties style:font-name-complex="Times New Roman" fo:font-size="14pt" style:font-size-asian="14pt" style:font-size-complex="14pt" fo:language="ru" fo:country="RU"/>
    </style:style>
    <style:style style:name="P145" style:parent-style-name="Обычныйвеб" style:family="paragraph">
      <style:paragraph-properties fo:text-align="justify" fo:margin-top="0in" fo:margin-bottom="0in" fo:line-height="115%" fo:text-indent="0.3888in"/>
      <style:text-properties style:font-name-complex="Times New Roman" fo:font-size="14pt" style:font-size-asian="14pt" style:font-size-complex="14pt" fo:language="ru" fo:country="RU"/>
    </style:style>
    <style:style style:name="P146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47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48" style:parent-style-name="Обычныйвеб" style:family="paragraph">
      <style:paragraph-properties fo:text-align="justify" fo:margin-top="0in" fo:margin-bottom="0in" fo:line-height="115%" fo:text-indent="0.4027in"/>
      <style:text-properties style:font-name-complex="Times New Roman" fo:font-size="14pt" style:font-size-asian="14pt" style:font-size-complex="14pt" fo:language="ru" fo:country="RU"/>
    </style:style>
    <style:style style:name="P149" style:parent-style-name="Обычныйвеб" style:family="paragraph">
      <style:paragraph-properties fo:margin-top="0in" fo:margin-bottom="0in" fo:line-height="115%" fo:text-indent="0.4027in"/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line-height="115%" fo:text-indent="0.4027in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Internetlink" style:family="text">
      <style:text-properties style:font-name-complex="Times New Roman" fo:font-size="14pt" style:font-size-asian="14pt" style:font-size-complex="14pt"/>
    </style:style>
    <style:style style:name="T160" style:parent-style-name="Internetlink" style:family="text">
      <style:text-properties style:font-name-complex="Times New Roman" fo:font-size="14pt" style:font-size-asian="14pt" style:font-size-complex="14pt"/>
    </style:style>
    <style:style style:name="T161" style:parent-style-name="Internetlink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Internetlink" style:family="text">
      <style:text-properties style:font-name-complex="Times New Roman" fo:font-size="14pt" style:font-size-asian="14pt" style:font-size-complex="14pt"/>
    </style:style>
    <style:style style:name="T166" style:parent-style-name="Internetlink" style:family="text">
      <style:text-properties style:font-name-complex="Times New Roman" fo:font-size="14pt" style:font-size-asian="14pt" style:font-size-complex="14pt"/>
    </style:style>
    <style:style style:name="T167" style:parent-style-name="Internetlink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Internetlink" style:family="text">
      <style:text-properties style:font-name-complex="Times New Roman" fo:font-size="14pt" style:font-size-asian="14pt" style:font-size-complex="14pt"/>
    </style:style>
    <style:style style:name="T172" style:parent-style-name="Internetlink" style:family="text">
      <style:text-properties style:font-name-complex="Times New Roman" fo:font-size="14pt" style:font-size-asian="14pt" style:font-size-complex="14pt"/>
    </style:style>
    <style:style style:name="T173" style:parent-style-name="Internetlink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line-height="115%">
        <style:tab-stops>
          <style:tab-stop style:type="left" style:position="-4.5in"/>
        </style:tab-stops>
      </style:paragraph-properties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Internetlink" style:family="text">
      <style:text-properties style:font-name-complex="Times New Roman" fo:font-size="14pt" style:font-size-asian="14pt" style:font-size-complex="14pt"/>
    </style:style>
    <style:style style:name="T180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Internetlink" style:family="text">
      <style:text-properties style:font-name-complex="Times New Roman" fo:font-size="14pt" style:font-size-asian="14pt" style:font-size-complex="14pt"/>
    </style:style>
    <style:style style:name="T182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Internetlink" style:family="text">
      <style:text-properties style:font-name-complex="Times New Roman" fo:font-size="14pt" style:font-size-asian="14pt" style:font-size-complex="14pt"/>
    </style:style>
    <style:style style:name="T184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Internetlink" style:family="text">
      <style:text-properties style:font-name-complex="Times New Roman" fo:font-size="14pt" style:font-size-asian="14pt" style:font-size-complex="14pt"/>
    </style:style>
    <style:style style:name="T186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Internetlink" style:family="text">
      <style:text-properties style:font-name-complex="Times New Roman" fo:font-size="14pt" style:font-size-asian="14pt" style:font-size-complex="14pt"/>
    </style:style>
    <style:style style:name="T188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Internetlink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line-height="115%" fo:margin-left="0.5in">
        <style:tab-stops/>
      </style:paragraph-properties>
      <style:text-properties style:font-name-complex="Times New Roman" style:font-weight-complex="bold" fo:font-style="italic" style:font-style-asian="italic" fo:font-size="14pt" style:font-size-asian="14pt" style:font-size-complex="14pt" fo:language="ru" fo:country="RU"/>
    </style:style>
    <style:style style:name="P193" style:parent-style-name="Standard" style:family="paragraph">
      <style:paragraph-properties fo:line-height="115%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4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95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02" style:parent-style-name="Обычныйвеб" style:family="paragraph">
      <style:paragraph-properties fo:line-height="115%" fo:text-indent="0.4027in"/>
    </style:style>
    <style:style style:name="T20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margin-top="0.1944in" fo:line-height="115%">
        <style:tab-stops>
          <style:tab-stop style:type="left" style:position="-4.5in"/>
        </style:tab-stops>
      </style:paragraph-properties>
    </style:style>
    <style:style style:name="T20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0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209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218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22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226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3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line-height="115%" fo:margin-left="0.5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line-height="115%" fo:margin-left="0.5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line-height="115%" fo:text-indent="0.5909in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115%" fo:text-indent="0.5909in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center" fo:line-height="115%" fo:text-indent="0.5909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center" fo:line-height="115%" fo:text-indent="0.5909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7" style:parent-style-name="Standard" style:family="paragraph">
      <style:paragraph-properties fo:line-height="115%" fo:margin-left="0.0986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line-height="115%" fo:margin-left="0.0986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line-height="115%" fo:margin-left="0.0986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line-height="115%" fo:margin-left="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отокол № __________</text:span></text:p>
      <text:p text:style-name="P3"><text:span text:style-name="T4"><text:s/>общешкольного родительского собрания СОШ № 8<text:s/></text:span></text:p>
      <text:p text:style-name="P5"/>
      <text:p text:style-name="P6">Повестка:</text:p>
      <text:p text:style-name="P7">1. Тематическая часть «Безопасность детей в сети «Интернет»</text:p>
      <text:p text:style-name="P8"><text:s text:c="2"/>1.1.Выступление заместителя директора по воспитательной работе «Что такое медиабезопасность».</text:p>
      <text:p text:style-name="P9"><text:s text:c="2"/>1.2. Выступление<text:s/>учителя информатики по теме «Риски сети «Интернет».</text:p>
      <text:p text:style-name="P10"><text:s text:c="2"/>1.3. Выступление<text:s/>социального педагога<text:s/><text:s/>«Предупреждение рисков в сети «Интернет».</text:p>
      <text:p text:style-name="P11"><text:s text:c="2"/>1.4. Вопросы.</text:p>
      <text:p text:style-name="P12">2. Разное.</text:p>
      <text:p text:style-name="P13">3. Решение собрания.</text:p>
      <text:p text:style-name="P14"/>
      <text:p text:style-name="P15"/>
      <text:p text:style-name="P16">а) Выступление заместителя<text:s/>директора по воспитательной работе «Что такое медиабезопасность».</text:p>
      <text:p text:style-name="P17">Интернет постепенно проникает в каждую организацию, общественное учреждение, учебное заведение, в наши дома. Число пользователей Интернета в России стремительно растет, причем доля молодежи<text:s/>и совсем юной аудитории среди пользователей Всемирной паутины очень велика. Для многих, особенно молодых людей, он становится информационной средой, без которой они не представляют себе жизнь. И это не удивительно: ведь в Интернете можно найти информацию<text:s/>для реферата или курсовой, послушать любимую мелодию, купить понравившуюся книгу или обсудить горячую тему на многочисленных форумах. Интернет может быть прекрасным и полезным средством для обучения, отдыха или общения с друзьями. Но – как и реальный мир –<text:s/>Сеть тоже может быть опасна: в ней появилась своя преступность, хулиганство, вредительство и прочие малоприятные явления. Виртуальность общения предоставляет людям с недобрыми намерениями дополнительные возможности причинить вред детям. В последнее время<text:s/>в Интернете появляется много материалов агрессивного и социально опасного содержания.</text:p>
      <text:p text:style-name="P18">Иногда именно средства массовой информации, печатные и электронные, оказываются источником угрозы жизни и здоровью людей, в первую очередь детей и подростков. Наверное, вы слышали многочисленные истории о том, как дети становились жертвами преступлений, если вступали в виртуальное общение с незнакомыми людьми, а потом соглашались на встречу с ними. К сожалению, есть случаи, когда старшеклассники оказывались на скамье<text:s/><text:soft-page-break/>подсудимых и были осуждены за то, что, уверенные в своей безнаказанности, оставляли в социальных сетях посты, которые позже судом были квалифицированы как экстремистские высказывания. Наверное, если бы ребята были вовремя проинформированы о том, что их может ждать за эти высказывания, они бы не стали этого делать. Самоубийства …</text:p>
      <text:p text:style-name="P19">Учитывая подобные факты и угрозы,<text:s/>в декабре 2010 года<text:s/>был принят<text:s/>закон «О защите детей от информации, причиняющей вред их здоровью и развитию». Он<text:s/>вступил в силу с 1 сентября 2012 года.</text:p>
      <text:p text:style-name="P20"><text:span text:style-name="T21">К<text:s/></text:span><text:span text:style-name="T22">информации, запрещенной для распространения среди детей,</text:span><text:span text:style-name="T23"><text:s/></text:span><text:span text:style-name="T24">относится информация:</text:span></text:p>
      <text:list text:style-name="WW8Num15">
        <text:list-item text:start-value="1">
          <text:p text:style-name="P25">побуждающая детей к совершению действий, представляющих угрозу их жизни и (или) здоровью, в том числе к причинению вреда своему<text:s/>здоровью, самоубийству;</text:p>
        </text:list-item>
        <text:list-item>
          <text:p text:style-name="P26">способная вызвать у детей желание употребить наркотические средства, психотропные и (или) одурманивающие вещества, табачные изделия, алкогольную и спиртосодержащую продукцию, пиво и напитки, изготавливаемые на его основе, принять<text:s/>участие в азартных играх, заниматься проституцией, бродяжничеством или попрошайничеством;</text:p>
        </text:list-item>
        <text:list-item>
          <text:p text:style-name="P27">обосновывающая или оправдывающая допустимость насилия и (или) жестокости либо побуждающая осуществлять насильственные действия по отношению к людям или животным, за исключением случаев, предусмотренных настоящим Федеральным законом;</text:p>
        </text:list-item>
        <text:list-item>
          <text:p text:style-name="P28">отрицающая семейные ценности и формирующая неуважение к родителям и (или) другим членам семьи;</text:p>
        </text:list-item>
        <text:list-item>
          <text:p text:style-name="P29">оправдывающая противоправное поведение;</text:p>
        </text:list-item>
        <text:list-item>
          <text:p text:style-name="P30">содержащая нецензурную брань;</text:p>
        </text:list-item>
        <text:list-item>
          <text:p text:style-name="P31">содержащая информацию порнографического характера.</text:p>
        </text:list-item>
      </text:list>
      <text:p text:style-name="P32"/>
      <text:p text:style-name="P33">Что же такое «Медиабезопасность»?</text:p>
      <text:p text:style-name="P34">Медиа – среда.</text:p>
      <text:p text:style-name="P35">Безопасность – это состояние защищённости. Защищённости от последствий воздействия на Ваше тело, психику, Ваших близких, Ваше имущество, Ваши отношения.</text:p>
      <text:p text:style-name="P36"><text:span text:style-name="T37">БЕЗОПАСНОСТЬ,</text:span><text:span text:style-name="T38"><text:s/>-и, ас. 1.<text:s/></text:span><text:span text:style-name="T39">с</text:span><text:span text:style-name="T40">м.</text:span><text:span text:style-name="T41"><text:s/>безопасный. 2. Состояние, при котором не угрожает опасность, есть защита от опасности</text:span></text:p>
      <text:p text:style-name="P42">Таким образом, мы с вами говорим об окружающей среде без опасностей для ребенка, то есть о безопасной среде. Сегодня на собрании мы хотим поговорить об информационной<text:s/>среде, точнее о сети «Интернет» и мобильной сети. Давайте посмотрим небольшой социальный ролик и обсудим нашу тему.</text:p>
      <text:p text:style-name="P43"/>
      <text:p text:style-name="P44"><text:a xlink:href="../Вы%20знаете,%20что%20делают%20ваши%20дети%20в%20Интернете.mp4" office:target-frame-name="_top" xlink:show="replace"><text:span text:style-name="T45">Просмотр ролика «А вы знаете, что ваш ребенок делает в интернете?»</text:span></text:a></text:p>
      <text:p text:style-name="P46"/>
      <text:p text:style-name="P47">Скажите, пожалуйста, какие проблемы вы увидели в этом ролике? (Мы не всегда знаем, чем наши дети занимаются в интернете, чем грозит интернет?)</text:p>
      <text:p text:style-name="P48">На основании данных проведенного анкетирования, мы сделали выводы. Сейчас я кратко доведу до вас результаты (показ диаграмм).</text:p>
      <text:p text:style-name="P49">Действительно, интернет может быть и полезным, и опасным. Давайте послушаем выступление учителя информатики с рассказом о том, какие же риски таит в себе интернет.</text:p>
      <text:p text:style-name="P50"/>
      <text:p text:style-name="P51">б) выступление учителя информатики «Риски сети «Интернет»</text:p>
      <text:p text:style-name="P52"/>
      <text:p text:style-name="P53">Контентные риски — это<text:s/>материалы (тексты, картинки, аудио, видеофайлы, ссылки на сторонние ресурсы), содержащие насилие, агрессию, эротику и порнографию, нецензурную лексику, информацию, разжигающую расовую ненависть, пропаганду анорексии и булимии, суицида, азартных игр, наркотических веществ и т.д.</text:p>
      <text:p text:style-name="P54">Как помочь ребенку избежать столкновения с нежелательным контентом:</text:p>
      <text:list text:style-name="WW8Num11">
        <text:list-item>
          <text:p text:style-name="P55">Приучите ребенка советоваться со взрослыми и немедленно сообщать о появлении нежелательной информации подобного рода;</text:p>
        </text:list-item>
        <text:list-item>
          <text:p text:style-name="P56">Объясните детям, что далеко не все, что они могут прочесть или увидеть в Интернете – правда. Приучите их спрашивать о том, в чем они не уверены;</text:p>
        </text:list-item>
        <text:list-item>
          <text:p text:style-name="P57">Старайтесь спрашивать ребенка об увиденном в Интернете. Зачастую, открыв один сайт, ребенок захочет познакомиться и с другими подобными ресурсами.</text:p>
        </text:list-item>
      </text:list>
      <text:p text:style-name="P58"><text:span text:style-name="T59">Коммуникаци</text:span><text:span text:style-name="T60">онные <text:s/>риски,</text:span><text:span text:style-name="T61"><text:s/>такие как незаконные контакты (например, груминг), киберпреследования, кибербуллинг и др.</text:span></text:p>
      <text:p text:style-name="P62"><text:span text:style-name="T63">Даже если у большинства пользователей чат-систем (веб-чатов или<text:s/></text:span><text:span text:style-name="T64">IRC</text:span><text:span text:style-name="T65">) добрые намерения, среди них могут быть и злоумышленники. В некоторых случаях они хо</text:span><text:span text:style-name="T66">тят обманом заставить детей выдать личные данные, такие как домашний адрес, телефон, пароли к персональным страницам в Интернете и др. В других случаях они могут оказаться преступниками в поисках жертвы. Специалисты используют специальный термин «груминг»,</text:span><text:span text:style-name="T67"><text:s/>обозначающий установление дружеских отношений с ребенком с целью вступления в сексуальный контакт. Знакомство чаще всего происходит в чате, на форуме или в социальной сети от имени ровесника ребенка. Общаясь лично («в привате»), злоумышленник входит в дов</text:span><text:span text:style-name="T68">ерие к ребенку, пытается узнать личную<text:s/></text:span><text:soft-page-break/><text:span text:style-name="T69">информацию и договориться о встрече.</text:span></text:p>
      <text:p text:style-name="P70">Предупреждение<text:s/>руминга:</text:p>
      <text:list text:style-name="WW8Num9">
        <text:list-item>
          <text:p text:style-name="P71">Будьте в курсе, с кем контактирует в Интернете ваш ребенок, старайтесь регулярно проверять список контактов своих детей, чтобы убедиться, что они лично знают всех, с кем они общаются;</text:p>
        </text:list-item>
        <text:list-item>
          <text:p text:style-name="P72">Объясните ребенку, что нельзя разглашать в Интернете информацию личного характера (номер телефона, домашний адрес, название/номер школы и т.д.), а также пересылать интернет-знакомым свои фотографии;</text:p>
        </text:list-item>
        <text:list-item>
          <text:p text:style-name="P73">Если ребенок интересуется контактами с людьми намного старше его, следует провести разъяснительную беседу;</text:p>
        </text:list-item>
        <text:list-item>
          <text:p text:style-name="P74"><text:span text:style-name="T75">Не позволяйте Вашему ребенку встречаться с онлайн-знакомыми без Вашего разрешения или в отсутствии взрослого человека.</text:span><text:span text:style-name="T76"> </text:span><text:span text:style-name="T77">Если ребенок желает встретиться с новым интернет-другом, с</text:span><text:span text:style-name="T78">ледует настоять на сопровождении ребенка на эту встречу;</text:span></text:p>
        </text:list-item>
        <text:list-item>
          <text:p text:style-name="P79">Интересуйтесь тем, куда и с кем ходит ваш ребенок.</text:p>
        </text:list-item>
      </text:list>
      <text:p text:style-name="P80"><text:span text:style-name="T81">Кибербуллинг</text:span><text:span text:style-name="T82"> </text:span><text:span text:style-name="T83">—</text:span><text:span text:style-name="T84"> </text:span><text:span text:style-name="T85">преследование сообщениями, содержащими оскорбления, агрессию, запугивание; хулиганство; социальное бойкотирование с помощью различных</text:span><text:span text:style-name="T86"><text:s/>интернет-сервисов.</text:span></text:p>
      <text:p text:style-name="P87">Предупреждение кибербуллинга:</text:p>
      <text:list text:style-name="WW8Num7">
        <text:list-item>
          <text:p text:style-name="P88">Объясните детям, что при общении в Интернете они должны быть дружелюбными с другими пользователями, ни в коем случае не писать грубых слов – читать грубости также неприятно, как и слышать;</text:p>
        </text:list-item>
        <text:list-item>
          <text:p text:style-name="P89">Научите детей правильно реагировать на обидные слова или действия других пользователей;</text:p>
        </text:list-item>
        <text:list-item>
          <text:p text:style-name="P90">Объясните детям, что нельзя использовать Сеть для хулиганства, распространения сплетен или угроз;</text:p>
        </text:list-item>
        <text:list-item>
          <text:p text:style-name="P91">Старайтесь следить за тем, что Ваш ребенок делает в Интернете, а также следите за его настроением после пользования Сетью.</text:p>
        </text:list-item>
      </text:list>
      <text:p text:style-name="P92">Даже при самых доверительных отношениях в семье родители иногда не могут вовремя заметить грозящую ребенку опасность и, тем более, не всегда знают, как ее предотвратить.</text:p>
      <text:p text:style-name="P93"><text:span text:style-name="T94">Вот на что следует обращать внимание родителям, чт</text:span><text:span text:style-name="T95">обы</text:span><text:span text:style-name="T96"> </text:span><text:span text:style-name="T97">вовремя заметить, что ребенок стал жертвой кибербуллинга:</text:span></text:p>
      <text:list text:style-name="WW8Num5">
        <text:list-item>
          <text:p text:style-name="P98"><text:span text:style-name="T99">Беспокойное поведение</text:span></text:p>
        </text:list-item>
      </text:list>
      <text:p text:style-name="P100">Даже самый замкнутый школьник будет переживать из-за происходящего и обязательно выдаст себя своим поведением. Депрессия и нежелание идти в школу – самые явные признаки того, что ребенок подвергается агрессии.</text:p>
      <text:list text:style-name="WW8Num6">
        <text:list-item>
          <text:p text:style-name="P101"><text:span text:style-name="T102">Неприязнь к Интернету</text:span></text:p>
        </text:list-item>
      </text:list>
      <text:p text:style-name="P103">Если ребенок любил проводить время в Интернете и внезапно перестал это<text:s/><text:soft-page-break/>делать, следует выяснить причину. В очень редких случаях детям действительно надоедает проводить время в Сети. Однако в большинстве случаев внезапное нежелание пользоваться Интернетом связано с проблемами в виртуальном мире.</text:p>
      <text:list text:style-name="WW8Num14">
        <text:list-item>
          <text:p text:style-name="P104"><text:span text:style-name="T105">Нервозность при получении новых сообщений</text:span></text:p>
        </text:list-item>
      </text:list>
      <text:p text:style-name="P106">Негативная реакция ребенка на звук письма на электронную почту должна насторожить родителя. Если ребенок регулярно<text:s/>получает сообщения, которые расстраивают его, поговорите с ним и обсудите содержание этих сообщений.</text:p>
      <text:p text:style-name="P107"><text:span text:style-name="T108">Кибермошенничество</text:span><text:span text:style-name="T109"> </text:span><text:span text:style-name="T110">—</text:span><text:span text:style-name="T111"> </text:span><text:span text:style-name="T112">один из видов киберпреступления, целью которого является обман пользователей: незаконное получение доступа либо хищение личной<text:s/></text:span><text:span text:style-name="T113">информации (номера банковских счетов, паспортные данные, коды, пароли и др.), с целью причинить материальный или иной ущерб</text:span></text:p>
      <text:p text:style-name="P114">Предупреждение кибермошенничества:</text:p>
      <text:list text:style-name="WW8Num13">
        <text:list-item>
          <text:p text:style-name="P115">Проинформируйте ребенка о самых распространенных методах мошенничества и научите его советоваться<text:s/>со взрослыми перед тем, как воспользоваться теми или иными услугами в Интернете;</text:p>
        </text:list-item>
        <text:list-item>
          <text:p text:style-name="P116">Установите на свои компьютеры антивирус или, например, персональный брандмауэр. Эти приложения наблюдают за трафиком и могут быть использованы для выполнения множества действий на зараженных системах, наиболее частым из которых является кража конфиденциальных данных;</text:p>
        </text:list-item>
        <text:list-item>
          <text:p text:style-name="P117">Прежде чем совершить покупку в интернет-магазине, удостоверьтесь в его надежности и, если Ваш ребенок уже совершает онлайн-покупки самостоятельно, объясните ему простые правила безопасности: ознакомьтесь с отзывами покупателей:</text:p>
        </text:list-item>
      </text:list>
      <text:list text:style-name="WW8Num2">
        <text:list-item text:start-value="1">
          <text:p text:style-name="P118">Проверьте реквизиты и название юридического лица – владельца магазина</text:p>
        </text:list-item>
        <text:list-item>
          <text:p text:style-name="P119"><text:span text:style-name="T120">Уточните, как долго существует магазин. Посмотреть можно в поисковике или по дате регистрации домена (сервис<text:s/></text:span><text:span text:style-name="T121">WhoIs</text:span><text:span text:style-name="T122">)</text:span></text:p>
        </text:list-item>
        <text:list-item>
          <text:p text:style-name="P123">Поинтересуйтесь, выдает ли магазин кассовый чек</text:p>
        </text:list-item>
        <text:list-item>
          <text:p text:style-name="P124">Сравните цены в разных интернет-магазинах.</text:p>
        </text:list-item>
        <text:list-item>
          <text:p text:style-name="P125">Позвоните в справочную магазина</text:p>
        </text:list-item>
        <text:list-item>
          <text:p text:style-name="P126">Обратите внимание на правила интернет-магазина</text:p>
        </text:list-item>
        <text:list-item>
          <text:p text:style-name="P127">Выясните, сколько точно вам придется заплатить</text:p>
        </text:list-item>
      </text:list>
      <text:p text:style-name="P128"><text:span text:style-name="T129">  </text:span><text:span text:style-name="T130"><text:s text:c="6"/></text:span><text:span text:style-name="T131">Как распознать интернет- и игровую<text:s/></text:span><text:span text:style-name="T132">зависимость</text:span></text:p>
      <text:p text:style-name="P133">Сегодня в России все более актуальны проблемы так называемой «интернет-зависимости» (синонимы: интернет-аддикция, виртуальная аддикция) и зависимости от компьютерных игр («геймерство»). Первыми с ними столкнулись врачи-психотерапевты, а также компании, использующие в<text:s/><text:soft-page-break/>своей деятельности Интернет и несущие убытки, в случае, если у сотрудников появляется патологическое влечение к пребыванию онлайн.</text:p>
      <text:p text:style-name="P134">Согласно исследованиям Кимберли Янг, предвестниками интернет-зависимости являются:</text:p>
      <text:list text:style-name="WW8Num12">
        <text:list-item>
          <text:p text:style-name="P135">навязчивое<text:s/>стремление постоянно проверять электронную почту;</text:p>
        </text:list-item>
        <text:list-item>
          <text:p text:style-name="P136">предвкушение следующего сеанса онлайн;</text:p>
        </text:list-item>
        <text:list-item>
          <text:p text:style-name="P137">увеличение времени, проводимого онлайн;</text:p>
        </text:list-item>
        <text:list-item>
          <text:p text:style-name="P138">увеличение количества денег, расходуемых онлайн.</text:p>
        </text:list-item>
      </text:list>
      <text:p text:style-name="P139"><text:span text:style-name="T140">Не так давно по телевидению прошла передача, в которой рассказывали о мальчике</text:span><text:span text:style-name="T141"><text:s/>Саше Фокине, страдающего геймерством. Давайте посмотрим видеоролик об этом ребенке. (</text:span><text:a xlink:href="../3.%20Игровая%20зависимость%20Саши%20Фокина!.mp4" office:target-frame-name="_top" xlink:show="replace"><text:span text:style-name="T142">Показ видеоролика «Саша Фокин»</text:span></text:a><text:span text:style-name="T143">)</text:span></text:p>
      <text:p text:style-name="P144">Я думаю, что обсуждать этот ролик бессмысленно, и так всё понятно. Надеюсь, что вы не хотите, чтобы ваш ребенок превратился в геймера, и сделаете все возможное, чтобы избежать подобное.</text:p>
      <text:p text:style-name="P145">Но если Вы считаете, что Ваши близкие, в том числе дети, страдают от чрезмерной увлеченности компьютером, это наносит вред их здоровью, учебе,<text:s/>отношениям в обществе, приводит к сильным конфликтам в семье, то Вы можете обратиться к специалистам, занимающимся этой проблемой. Они помогут построить диалог и убедить зависимого признать существование проблемы и согласиться получить помощь. Помощь может<text:s/>быть оказана как в специальных терапевтических группах, так и стационарно, с использованием специальных медицинских процедур.</text:p>
      <text:p text:style-name="P146">Как научить ребенка не загружать на компьютер вредоносные программы</text:p>
      <text:p text:style-name="P147"/>
      <text:p text:style-name="P148">Вредоносные программы (вирусы, черви, «троянские кони», шпионские программы, боты и др.) могут нанести вред компьютеру и хранящимся на нем данным. Они также могут снижать скорость обмена данными и даже использовать Ваш компьютер для распространения вируса, рассылать от Вашего имени спам с адреса электронной почты или профиля какой-либо социальной сети.</text:p>
      <text:p text:style-name="P149">Предупреждение столкновения с вредоносными программами:</text:p>
      <text:list text:style-name="WW8Num3">
        <text:list-item>
          <text:p text:style-name="P150">Установите на все домашние компьютеры специальные почтовые фильтры и антивирусные системы для предотвращения заражения программного обеспечения и потери данных.<text:s/>Такие приложения наблюдают за трафиком и могут предотвратить как прямые атаки злоумышленников, так и атаки, использующие вредоносные приложения.</text:p>
        </text:list-item>
        <text:list-item>
          <text:p text:style-name="P151">Используйте только лицензионные программы и данные, полученные из надежных источников. Чаще всего вирусами бывают заражены пиратские копии программ, особенно игр.</text:p>
        </text:list-item>
        <text:list-item>
          <text:p text:style-name="P152">Объясните ребенку, как важно использовать только проверенные информационные ресурсы и не скачивать нелицензионный контент.</text:p>
        </text:list-item>
        <text:list-item>
          <text:p text:style-name="P153">Периодически старайтесь полностью проверять свои домашние компьютеры.</text:p>
        </text:list-item>
        <text:list-item>
          <text:p text:style-name="P154">Делайте резервную копию важных данных.</text:p>
        </text:list-item>
        <text:list-item>
          <text:p text:style-name="P155">Старайтесь периодически менять пароли (например, от электронной почты) и не используйте слишком простые пароли.</text:p>
        </text:list-item>
      </text:list>
      <text:p text:style-name="P156">Контент-фильтры:</text:p>
      <text:list text:style-name="WW8Num10">
        <text:list-item>
          <text:p text:style-name="P157"><text:span text:style-name="T158">iProtectYou Pro (</text:span><text:a xlink:href="http://soft.mail.ru/program_page.php?grp=5382" office:target-frame-name="_top" xlink:show="replace"><text:span text:style-name="T159">ht</text:span></text:a><text:a xlink:href="http://soft.mail.ru/program_page.php?grp=5382" office:target-frame-name="_top" xlink:show="replace"><text:span text:style-name="T160">tp://soft.mail.ru/program_page.php?grp=</text:span></text:a><text:a xlink:href="http://soft.mail.ru/program_page.php?grp=5382" office:target-frame-name="_top" xlink:show="replace"><text:span text:style-name="T161">5382</text:span></text:a><text:span text:style-name="T162">)</text:span></text:p>
        </text:list-item>
        <text:list-item>
          <text:p text:style-name="P163"><text:span text:style-name="T164">KidsControl (</text:span><text:a xlink:href="http://soft.mail.ru/program_page.php?grp=47967" office:target-frame-name="_top" xlink:show="replace"><text:span text:style-name="T165">http://s</text:span></text:a><text:a xlink:href="http://soft.mail.ru/program_page.php?grp=47967" office:target-frame-name="_top" xlink:show="replace"><text:span text:style-name="T166">oft.mail.ru/program_page.php?grp=</text:span></text:a><text:a xlink:href="http://soft.mail.ru/program_page.php?grp=47967" office:target-frame-name="_top" xlink:show="replace"><text:span text:style-name="T167">47967</text:span></text:a><text:span text:style-name="T168">)</text:span></text:p>
        </text:list-item>
        <text:list-item>
          <text:p text:style-name="P169"><text:span text:style-name="T170">CYBERsitter (</text:span><text:a xlink:href="http://www.securitylab.ru/software/240522.php" office:target-frame-name="_top" xlink:show="replace"><text:span text:style-name="T171">http://www.sec</text:span></text:a><text:a xlink:href="http://www.securitylab.ru/software/240522.php" office:target-frame-name="_top" xlink:show="replace"><text:span text:style-name="T172">uritylab.ru/software/240522.</text:span></text:a><text:a xlink:href="http://www.securitylab.ru/software/240522.php" office:target-frame-name="_top" xlink:show="replace"><text:span text:style-name="T173">php</text:span></text:a><text:span text:style-name="T174">)</text:span></text:p>
        </text:list-item>
        <text:list-item>
          <text:p text:style-name="P175"><text:span text:style-name="T176">КиберМама 1.0</text:span><text:span text:style-name="T177">b</text:span><text:span text:style-name="T178"><text:s/>(</text:span><text:a xlink:href="http://www.securitylab.ru/software/273998.php" office:target-frame-name="_top" xlink:show="replace"><text:span text:style-name="T179">http</text:span></text:a><text:a xlink:href="http://www.securitylab.ru/software/273998.php" office:target-frame-name="_top" xlink:show="replace"><text:span text:style-name="T180">://</text:span></text:a><text:a xlink:href="http://www.securitylab.ru/software/273998.php" office:target-frame-name="_top" xlink:show="replace"><text:span text:style-name="T181">www</text:span></text:a><text:a xlink:href="http://www.securitylab.ru/software/273998.php" office:target-frame-name="_top" xlink:show="replace"><text:span text:style-name="T182">.</text:span></text:a><text:a xlink:href="http://www.securitylab.ru/software/273998.php" office:target-frame-name="_top" xlink:show="replace"><text:span text:style-name="T183">securitylab</text:span></text:a><text:a xlink:href="http://www.securitylab.ru/software/273998.php" office:target-frame-name="_top" xlink:show="replace"><text:span text:style-name="T184">.</text:span></text:a><text:a xlink:href="http://www.securitylab.ru/software/273998.php" office:target-frame-name="_top" xlink:show="replace"><text:span text:style-name="T185">ru</text:span></text:a><text:a xlink:href="http://www.securitylab.ru/software/273998.php" office:target-frame-name="_top" xlink:show="replace"><text:span text:style-name="T186">/</text:span></text:a><text:a xlink:href="http://www.securitylab.ru/software/273998.php" office:target-frame-name="_top" xlink:show="replace"><text:span text:style-name="T187">software</text:span></text:a><text:a xlink:href="http://www.securitylab.ru/software/273998.php" office:target-frame-name="_top" xlink:show="replace"><text:span text:style-name="T188">/273998.</text:span></text:a><text:a xlink:href="http://www.securitylab.ru/software/273998.php" office:target-frame-name="_top" xlink:show="replace"><text:span text:style-name="T189">php</text:span></text:a><text:span text:style-name="T190">)</text:span></text:p>
        </text:list-item>
      </text:list>
      <text:p text:style-name="P191"/>
      <text:p text:style-name="P192">в) выступление<text:s/>социального педагога<text:s/>«Предупреждение рисков в сети «Интернет»</text:p>
      <text:p text:style-name="P193"/>
      <text:p text:style-name="P194">Что делать, если ребенок все<text:s/>же столкнулся с какими-либо рисками?</text:p>
      <text:p text:style-name="P195"/>
      <text:list text:style-name="WW8Num8">
        <text:list-item>
          <text:p text:style-name="P196">Установите положительный эмоциональный контакт с ребенком, расположите его к разговору о том, что случилось. Расскажите о своей обеспокоенности тем, что с ним происходит. Ребенок должен Вам доверять и знать, что Вы хотите разобраться в ситуации и помочь ему, а не наказать;</text:p>
        </text:list-item>
        <text:list-item>
          <text:p text:style-name="P197">Постарайтесь внимательно выслушать рассказ о том, что произошло, понять насколько серьезно произошедшее и насколько серьезно это могло повлиять на ребенка;</text:p>
        </text:list-item>
        <text:list-item>
          <text:p text:style-name="P198">Если ребенок расстроен чем-то увиденным (например, кто-то взломал его профиль в социальной сети), или он попал в неприятную ситуацию (потратил Ваши или свои деньги в результате интернет-мошенничества и пр.) — постарайтесь его успокоить и вместе с ним разберитесь в ситуации — что привело к данному результату, какие неверные действия совершил сам ребенок, а где Вы не рассказали ему о правилах безопасности в Интернете;</text:p>
        </text:list-item>
        <text:list-item>
          <text:p text:style-name="P199">Если ситуация связана с насилием в Интернете по отношению к ребенку, то необходимо выяснить информацию об агрессоре, выяснить историю взаимоотношений ребенка и агрессора, выяснить существует ли договоренность о встрече в реальной жизни; узнать были ли такие встречи и что известно агрессору о ребенке (реальное имя, фамилия, адрес, телефон, номер школы и т.п.), жестко настаивайте на избегании<text:s/><text:soft-page-break/>встреч с незнакомцами, особенно без свидетелей, проверьте все новые контакты ребенка за последнее время;</text:p>
        </text:list-item>
        <text:list-item>
          <text:p text:style-name="P200">Соберите наиболее полную информацию о происшествии, как со слов ребенка, так и с помощью технических средств — зайдите на страницы сайта, где был Ваш<text:s/>ребенок, посмотрите список его друзей, прочтите сообщения. При необходимости скопируйте и сохраните эту информацию — в дальнейшем это может Вам пригодиться (например, для обращения в правоохранительные органы);</text:p>
        </text:list-item>
        <text:list-item>
          <text:p text:style-name="P201">Если Вы не уверены в оценке серьезности произошедшего с Вашим ребенком, или ребенок недостаточно откровенен с Вами или вообще не готов идти на контакт, или Вы не знаете, как поступить в той или иной ситуации — обратитесь к специалисту (телефон доверия, горячая линия и др.), где Вам дадут рекомендации о том, куда и в какой форме обратиться, если требуется вмешательство других служб и организаций (МВД, МЧС, Сестры и др.)</text:p>
        </text:list-item>
      </text:list>
      <text:p text:style-name="P202"><text:span text:style-name="T203">Общие рекомендации по обеспечению безопасности детей и подростков в Интернете.</text:span></text:p>
      <text:list text:style-name="WW8Num4">
        <text:list-item text:start-value="1">
          <text:p text:style-name="P204"><text:span text:style-name="T205">Расположите компьютер вашего ребенка в месте общей<text:s/></text:span><text:span text:style-name="T206">доступности: столовой или гостиной.</text:span><text:span text:style-name="T207"><text:s/>Так вам будет проще уследить за тем, что делают дети в Интернете.</text:span></text:p>
        </text:list-item>
        <text:list-item>
          <text:p text:style-name="P208"><text:span text:style-name="T209">Следите, какие сайты посещают ваши дети.</text:span><text:span text:style-name="T210"><text:s/>Если у вас маленькие дети, знакомьтесь с Интернетом вместе. Если у вас дети постарше, поговорите с ними о сайтах,</text:span><text:span text:style-name="T211"><text:s/>которые они посещают, и обсудите, что допустимо, а что недопустимо в вашей семье. Список сайтов, которые посещает ваш ребенок, можно найти в истории браузера. Кроме того, вы можете воспользоваться инструментами блокировки нежелательного контента, такими к</text:span><text:span text:style-name="T212">ак, например, безопасный поиск<text:s/></text:span><text:span text:style-name="T213">Google</text:span><text:span text:style-name="T214"><text:s/>или безопасный режим на<text:s/></text:span><text:span text:style-name="T215">YouTube</text:span><text:span text:style-name="T216">.</text:span></text:p>
        </text:list-item>
        <text:list-item>
          <text:p text:style-name="P217"><text:span text:style-name="T218">Расскажите детям о безопасности в Интернете.</text:span><text:span text:style-name="T219"><text:s/>Вы не сможете все время следить за тем, что ваши дети делают в Сети. Им необходимо научиться самостоятельно пользоваться Интернетом безопасн</text:span><text:span text:style-name="T220">ым и ответственным образом.</text:span></text:p>
        </text:list-item>
        <text:list-item>
          <text:p text:style-name="P221"><text:span text:style-name="T222">Установите защиту от вирусов.</text:span><text:span text:style-name="T223"><text:s/>Используйте и регулярно обновляйте антивирусное ПО. Научите детей не загружать файлы с файлообменных сайтов, а также не принимать файлы и не загружать вложения, содержащиеся в электронных письмах от</text:span><text:span text:style-name="T224"><text:s/>незнакомых людей.</text:span></text:p>
        </text:list-item>
        <text:list-item>
          <text:p text:style-name="P225"><text:span text:style-name="T226">Научите детей ответственному поведению в Интернете.</text:span><text:span text:style-name="T227"><text:s/>Помните золотое<text:s/></text:span><text:soft-page-break/><text:span text:style-name="T228">правило: то, что вы не сказали бы человеку в лицо, не стоит отправлять ему по<text:s/></text:span><text:span text:style-name="T229">MS</text:span><text:span text:style-name="T230">, электронной почте, чате или размещать в комментариях на его странице в Сети.</text:span></text:p>
        </text:list-item>
        <text:list-item>
          <text:p text:style-name="P231"><text:span text:style-name="T232">Оценивайте</text:span><text:span text:style-name="T233"><text:s/>интернет-контент критически.</text:span><text:span text:style-name="T234"><text:s/>То, что содержится в Интернете, не всегда правда. Дети должны научиться отличать надежные источники информации от ненадежных и проверять информацию, которую они находят в Интернете. Также объясните детям, что копирование и вст</text:span><text:span text:style-name="T235">авка содержания с чужих веб-сайтов могут быть признаны плагиатом.</text:span></text:p>
        </text:list-item>
      </text:list>
      <text:p text:style-name="P236"/>
      <text:p text:style-name="P237">Итоги.</text:p>
      <text:p text:style-name="P238"><text:s/>Заместитель директора по воспитательной работе:</text:p>
      <text:p text:style-name="P239"><text:span text:style-name="T240">И в заключение, мы хотим предложить вашему вниманию небольшой видеофильм «Дети в интернете», который подытожит все вышесказанное. (</text:span><text:a xlink:href="../'Дети%20в%20интернете'-худ.фильм%2020мин.,реж.Рубен%20Казарян.mp4" office:target-frame-name="_top" xlink:show="replace"><text:span text:style-name="T241">Показ фильма «Дети в интерн</text:span></text:a><text:a xlink:href="../'Дети%20в%20интернете'-худ.фильм%2020мин.,реж.Рубен%20Казарян.mp4" office:target-frame-name="_top" xlink:show="replace"><text:span text:style-name="T242">ете»</text:span></text:a><text:span text:style-name="T243">)</text:span></text:p>
      <text:p text:style-name="P244">Уважаемые родители, какие вопросы вы хотели бы задать выступающим?</text:p>
      <text:p text:style-name="P245">3.3. Решение собрания</text:p>
      <text:p text:style-name="P246"/>
      <text:list text:style-name="WW8Num4" text:continue-numbering="true">
        <text:list-item>
          <text:list>
            <text:list-item>
              <text:p text:style-name="P247">Родителям, по желанию, установить родительский контроль на компьютеры детей,<text:s/>побеседовать о рисках в интернете и их предотвращении.</text:p>
            </text:list-item>
            <text:list-item>
              <text:p text:style-name="P248">Проводить активный совместный семейный отдых: дети и родители, чаще общаться.</text:p>
            </text:list-item>
            <text:list-item>
              <text:p text:style-name="P249">Провести различные мероприятия в школе с обучающимися по теме «Безопасность в сети «Интернет».</text:p>
            </text:list-item>
          </text:list>
        </text:list-item>
      </text:list>
      <text:p text:style-name="P250"/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Times New Roman" style:font-name-complex="Calibri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11z0" style:display-name="WW8Num11z0" style:family="text">
      <style:text-properties style:font-name="Symbol" fo:font-size="10pt" style:font-size-asian="10pt"/>
    </style:style>
    <style:style style:name="WW8Num11z1" style:display-name="WW8Num11z1" style:family="text">
      <style:text-properties style:font-name="Courier New" fo:font-size="10pt" style:font-size-asian="10pt"/>
    </style:style>
    <style:style style:name="WW8Num11z2" style:display-name="WW8Num11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fo:font-size="10pt" style:font-size-asian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14z0" style:display-name="WW8Num14z0" style:family="text">
      <style:text-properties style:font-name="Symbol" fo:font-size="10pt" style:font-size-asian="10pt"/>
    </style:style>
    <style:style style:name="WW8Num14z1" style:display-name="WW8Num14z1" style:family="text">
      <style:text-properties style:font-name="Courier New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 fo:font-size="10pt" style:font-size-asian="10pt"/>
    </style:style>
    <style:style style:name="WW8Num13z1" style:display-name="WW8Num13z1" style:family="text">
      <style:text-properties style:font-name="Courier New" fo:font-size="10pt" style:font-size-asian="10pt"/>
    </style:style>
    <style:style style:name="WW8Num13z2" style:display-name="WW8Num13z2" style:family="text">
      <style:text-properties style:font-name="Wingdings" fo:font-size="10pt" style:font-size-asian="10pt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48in" style:text-scale="100%" style:text-position="0% 100%" fo:font-size="8pt" style:font-size-asian="8pt" style:font-size-complex="8pt" style:text-underline-type="none" fo:language="ru" fo:country="RU" style:language-asian="ru" style:country-asian="RU" style:language-complex="ru" style:country-complex="RU"/>
    </style:style>
    <text:list-style style:name="WW8Num15" style:display-name="WW8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11" style:display-name="WW8Num1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9" style:display-name="WW8Num9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14" style:display-name="WW8Num14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13" style:display-name="WW8Num13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8Num12" style:display-name="WW8Num12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Wingdings"/>
    </style:style>
    <text:list-style style:name="WW8Num10" style:display-name="WW8Num10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ww</dc:creator>
    <meta:creation-date>2015-04-07T11:00:00Z</meta:creation-date>
    <dc:date>2021-04-10T13:55:00Z</dc:date>
    <meta:print-date>2015-04-23T18:00:00Z</meta:print-date>
    <meta:template xlink:href="Normal" xlink:type="simple"/>
    <meta:editing-cycles>22</meta:editing-cycles>
    <meta:editing-duration>PT44640S</meta:editing-duration>
    <meta:user-defined meta:name="Поле 1"/>
    <meta:user-defined meta:name="Поле 2"/>
    <meta:user-defined meta:name="Поле 3"/>
    <meta:user-defined meta:name="Поле 4"/>
    <meta:document-statistic meta:page-count="9" meta:paragraph-count="39" meta:word-count="2931" meta:character-count="19605" meta:row-count="139" meta:non-whitespace-character-count="16713"/>
  </office:meta>
</office:document-meta>
</file>